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0d07" officeooo:paragraph-rsid="000c0d07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0d07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c0d07"/>
    </style:style>
    <style:style style:name="T8" style:family="text">
      <style:text-properties fo:font-size="16pt" officeooo:rsid="000c0d07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8">94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atificar los decretos de la Presidencia de esta Cámara Nº 096 del 29 de diciembre de 2016 y Nº 001 del 2 de enero de 2017, por las cuales se dispuso la adquisición de un sistema de video, con destino a la Cámara de Diputados, conforme la Resolución Nº 927 del 30 de noviembre de 2016, que diera origen a la Licitación Pública Nº 6 de 2016. 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2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6</text:span><text:span text:style-name="T3"> de </text:span><text:span text:style-name="T5">febrer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6T10:57:32.338520427</dc:date>
    <meta:print-date>2016-08-24T11:15:00</meta:print-date>
    <meta:editing-cycles>39</meta:editing-cycles>
    <meta:editing-duration>PT1H7M28S</meta:editing-duration>
    <meta:generator>LibreOffice/5.1.4.2$Linux_X86_64 LibreOffice_project/10m0$Build-2</meta:generator>
    <meta:document-statistic meta:table-count="2" meta:image-count="1" meta:object-count="0" meta:page-count="1" meta:paragraph-count="10" meta:word-count="121" meta:character-count="656" meta:non-whitespace-character-count="537"/>
  </office:meta>
</office:document-meta>
</file>